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DefaultParagraphFont" style:family="text">
      <style:text-properties fo:color="#000000" fo:background-color="#FFFFFF"/>
    </style:style>
    <style:style style:name="T6" style:parent-style-name="DefaultParagraphFont" style:family="text">
      <style:text-properties fo:background-color="#FFFFFF"/>
    </style:style>
  </office:automatic-styles>
  <office:body>
    <office:text text:use-soft-page-breaks="true">
      <text:p text:style-name="P1">SOUTH DAKOTA STATE DAR SCHOLARSHIP</text:p>
      <text:p text:style-name="P2">FOR MILITARY DESCENDANTS</text:p>
      <text:p text:style-name="Standard"/>
      <text:p text:style-name="Standard"/>
      <text:p text:style-name="Standard">The South Dakota State Society of the Daughters of the American Revolution offers this annual $500 scholarship to direct<text:s/>descendants of United States Military Veterans.</text:p>
      <text:p text:style-name="Standard"/>
      <text:p text:style-name="P3">ELIGIBILITY:</text:p>
      <text:p text:style-name="Standard"/>
      <text:p text:style-name="Standard">Any high school senior or student receiving an accredited high school diploma or GED, who plans to attend an institution of higher learning, is a resident of South Dakota, and is the direct descendant of a United States Military Veteran is eligible. <text:s/>This includes legally adopted descendants. <text:s/>The term “Veteran” refers to former and current members of the United States Armed Forces, including members of the National Guard.</text:p>
      <text:p text:style-name="Standard"/>
      <text:p text:style-name="P4">APPLICATION REQUIREMENTS:</text:p>
      <text:p text:style-name="Standard"/>
      <text:p text:style-name="Standard">The application must include:</text:p>
      <text:p text:style-name="Standard"/>
      <text:p text:style-name="Standard"><text:tab/>1) A signed personal letter from the applicant that includes:</text:p>
      <text:p text:style-name="Standard"><text:tab/><text:tab/>a) <text:s/>A summary of extracurricular activities and scholastic achievements</text:p>
      <text:p text:style-name="Standard"><text:tab/><text:tab/>b) <text:s/>Future Plans, including field of study desired and the colleges or universities applied<text:s/><text:tab/><text:tab/><text:tab/><text:s text:c="6"/>to,</text:p>
      <text:p text:style-name="Standard"><text:tab/><text:tab/>c) <text:s/>A brief description of the history of the ancestor's military service.</text:p>
      <text:p text:style-name="Standard"/>
      <text:p text:style-name="Standard"><text:tab/>2) <text:s/>Recommendation letters from each of the following:</text:p>
      <text:p text:style-name="Standard"><text:tab/><text:tab/>a) <text:s/>Member of the clergy or community service organization leader</text:p>
      <text:p text:style-name="Standard"><text:tab/><text:tab/>b) <text:s/>An educator</text:p>
      <text:p text:style-name="Standard"><text:tab/><text:tab/>c) <text:s/>A<text:s/>business person or civil leader</text:p>
      <text:p text:style-name="Standard"><text:tab/></text:p>
      <text:p text:style-name="Standard"><text:tab/>3) Transcript copy</text:p>
      <text:p text:style-name="Standard"/>
      <text:p text:style-name="Standard"><text:tab/>4) <text:s/>A copy of the qualifying military member's service record (e.g. DD2-214, Points Statement).</text:p>
      <text:p text:style-name="Standard"/>
      <text:p text:style-name="Standard"/>
      <text:p text:style-name="Standard"/>
      <text:p text:style-name="Standard">Application Deadline is February 15, 2020. <text:s/>Send to: <text:s/>Lori Sears<text:tab/></text:p>
      <text:p text:style-name="Standard"><text:tab/><text:tab/><text:tab/><text:tab/><text:tab/><text:tab/><text:tab/><text:s text:c="4"/>Spirit of the Prairie Chapter</text:p>
      <text:p text:style-name="Standard"><text:tab/><text:tab/><text:tab/><text:tab/><text:tab/><text:tab/><text:tab/><text:s text:c="4"/>404 Evolee Court</text:p>
      <text:p text:style-name="Standard"><text:tab/><text:tab/><text:tab/><text:tab/><text:tab/><text:tab/><text:tab/><text:s text:c="4"/>Pierre, SD 57501</text:p>
      <text:p text:style-name="Standard"><text:tab/><text:tab/><text:tab/><text:tab/><text:tab/><text:tab/><text:tab/><text:s text:c="4"/>(605) 224-0699</text:p>
      <text:p text:style-name="Standard"/>
      <text:p text:style-name="Standard">Lisa Nydam, State Chairman, may be contacted at (605) 624-5448 or<text:s/><text:a xlink:href="mailto:elnydam@q.com" office:target-frame-name="_top" xlink:show="replace"><text:span text:style-name="T5">elnydam@q.com</text:span></text:a><text:span text:style-name="T6"><text:s/></text:span>with ques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Weidenbach</meta:initial-creator>
    <dc:creator>Sweeter, Kris</dc:creator>
    <meta:creation-date>2019-10-08T15:28:00Z</meta:creation-date>
    <dc:date>2019-10-08T15:28:00Z</dc:date>
    <meta:print-date>2019-08-27T21:3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80" meta:row-count="11" meta:non-whitespace-character-count="1432"/>
  </office:meta>
</office:document-meta>
</file>